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Berliozpad 80 te Randenbroek/Schuilenburg/Buitengebied-O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/Buitengebied-Oost, Omgevingsvergunning, Ontvangen aanvragen, Berliozpad 80, plaatsen van een dakkapel op het voordakvlak, Rechtsmiddel: Geen. Ter informatie.</text:p>
            <text:p text:style-name="last-al">Stadsberichten, 15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4692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692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507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Berliozpad 80 te Randenbroek/Schuilenburg/Buitengebied-Oost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692</meta:user-defined>
    <meta:user-defined meta:name="OVERHEIDop.GmbID/DC.identifier">gmb-2021-454692</meta:user-defined>
    <meta:user-defined meta:name="OVERHEIDop.versieInformatie"/>
  </office:meta>
</office:document-meta>
</file>