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Achtendeel 22 8131N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3032021</text:p>
            <text:p text:style-name="common-al">Ingekomen: 09-12-2021</text:p>
            <text:p text:style-name="common-al">Locatie: Achtendeel 22 8131NN Wijhe</text:p>
            <text:p text:style-name="common-al">Projectomschrijving: het bouwen van een garag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46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303202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Achtendeel 22 8131NN Wijh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686</meta:user-defined>
    <meta:user-defined meta:name="OVERHEIDop.GmbID/DC.identifier">gmb-2021-454686</meta:user-defined>
    <meta:user-defined meta:name="OVERHEIDop.versieInformatie"/>
  </office:meta>
</office:document-meta>
</file>