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Merelstraat 54 te Liendert/Rusten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54, plaatsen van een dakkapel op het voo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72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erelstraat 54 te Liendert/Rusten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85</meta:user-defined>
    <meta:user-defined meta:name="OVERHEIDop.GmbID/DC.identifier">gmb-2021-454685</meta:user-defined>
    <meta:user-defined meta:name="OVERHEIDop.versieInformatie"/>
  </office:meta>
</office:document-meta>
</file>