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Krommestraat 5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90</text:p>
            <text:p text:style-name="common-al">Ingekomen: 10 december 2021</text:p>
            <text:p text:style-name="common-al">Locatie: Krommestraat 53 te Sprundel</text:p>
            <text:p text:style-name="common-al">Projectomschrijving: het plaatsen van een erfafscheid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468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erfafscheiding, Krommestraat 53 te Sprund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4682</meta:user-defined>
    <meta:user-defined meta:name="OVERHEIDop.GmbID/DC.identifier">gmb-2021-454682</meta:user-defined>
    <meta:user-defined meta:name="OVERHEIDop.versieInformatie"/>
  </office:meta>
</office:document-meta>
</file>