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29 Spoorlaan 430 te Tilburg, verbouwen en renoveren van het hoofdkantoor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29 - I - Spoorlaan 4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29 Spoorlaan 430 te Tilburg, verbouwen en renoveren van het hoofdkantoor, 9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80</meta:user-defined>
    <meta:user-defined meta:name="OVERHEIDop.GmbID/DC.identifier">gmb-2021-454680</meta:user-defined>
    <meta:user-defined meta:name="OVERHEIDop.versieInformatie"/>
  </office:meta>
</office:document-meta>
</file>