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024 Koningsoord deelgebied 4 (K sectie A 5230) te Berkel-Enschot, nieuw bouwen van 27 woningen, 9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24 - I - Koningsoord deelgebied 4 (K sectie A 5230) te Berkel-Esn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5024 Koningsoord deelgebied 4 (K sectie A 5230) te Berkel-Enschot, nieuw bouwen van 27 woningen, 9 december 2021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75</meta:user-defined>
    <meta:user-defined meta:name="OVERHEIDop.GmbID/DC.identifier">gmb-2021-454675</meta:user-defined>
    <meta:user-defined meta:name="OVERHEIDop.versieInformatie"/>
  </office:meta>
</office:document-meta>
</file>