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Haven 131 A, 3111C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1 een besluit genomen op de aanvraag met zaaknummer 21OMGS344 en projectomschrijving het verbouwen van een woonhuis.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veranderen van een 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467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7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7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Lange Haven 131 A, 3111CD te Schiedam</meta:user-defined>
    <meta:user-defined meta:name="DCTERMS.W3CDTF/DCTERMS.available">2021-12-15</meta:user-defined>
    <meta:user-defined meta:name="DCTERMS.W3CDTF/OVERHEIDop.jaargang">2021</meta:user-defined>
    <meta:user-defined meta:name="OVERHEIDop.externeBijlage">Lange Haven 131 Schiedam|exb-2021-72464</meta:user-defined>
    <meta:user-defined meta:name="OVERHEIDop.publicationIssue">454672</meta:user-defined>
    <meta:user-defined meta:name="OVERHEIDop.GmbID/DC.identifier">gmb-2021-454672</meta:user-defined>
    <meta:user-defined meta:name="OVERHEIDop.versieInformatie"/>
  </office:meta>
</office:document-meta>
</file>