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23 Thomas van Kempenstraat 8 te Tilburg, wijzigen tijdens de bouw, 9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23 - I - Thomas van Kemp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67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23 Thomas van Kempenstraat 8 te Tilburg, wijzigen tijdens de bouw, 9 december 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70</meta:user-defined>
    <meta:user-defined meta:name="OVERHEIDop.GmbID/DC.identifier">gmb-2021-454670</meta:user-defined>
    <meta:user-defined meta:name="OVERHEIDop.versieInformatie"/>
  </office:meta>
</office:document-meta>
</file>