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22 Ringbaan-Zuid 500 K sectie Z 2887 te Tilburg, tijdelijk huisvesten van statushouders, 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22 - I - Ringbaan-Zuid 500 K sectie Z 28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22 Ringbaan-Zuid 500 K sectie Z 2887 te Tilburg, tijdelijk huisvesten van statushouders, 9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64</meta:user-defined>
    <meta:user-defined meta:name="OVERHEIDop.GmbID/DC.identifier">gmb-2021-454664</meta:user-defined>
    <meta:user-defined meta:name="OVERHEIDop.versieInformatie"/>
  </office:meta>
</office:document-meta>
</file>