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7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tio 177, plaatsen dakkapel aan voorzijde woning</text:p>
            <text:p text:style-name="common-al">Ingediend 9 februari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6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8.694 518183.218</meta:user-defined>
    <meta:user-defined meta:name="DC.title">Patio 177 INGEDIENDE AANVRAAG OMGEVINGSVERGUNNING</meta:user-defined>
    <meta:user-defined meta:name="OVERHEID.PostcodeHuisnummer/OVERHEIDop.postcodeHuisnummer">1628LJ 177</meta:user-defined>
    <meta:user-defined meta:name="OVERHEIDop.straatnaam">Patio</meta:user-defined>
    <meta:user-defined meta:name="OVERHEIDop.woonplaats">H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66</meta:user-defined>
    <meta:user-defined meta:name="OVERHEIDop.GmbID/DC.identifier">gmb-2021-45466</meta:user-defined>
    <meta:user-defined meta:name="OVERHEIDop.versieInformatie"/>
  </office:meta>
</office:document-meta>
</file>