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13 Spaubeekstraat 201 te Tilburg, kappen van 5 bomen, 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13 - I - Spaubeek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13 Spaubeekstraat 201 te Tilburg, kappen van 5 bomen, 9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52</meta:user-defined>
    <meta:user-defined meta:name="OVERHEIDop.GmbID/DC.identifier">gmb-2021-454652</meta:user-defined>
    <meta:user-defined meta:name="OVERHEIDop.versieInformatie"/>
  </office:meta>
</office:document-meta>
</file>