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09 Hendrik de Keijserstraat 13 te Tilburg, verbouwen van de woning, 8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09 - I - Hendrik de Keijser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09 Hendrik de Keijserstraat 13 te Tilburg, verbouwen van de woning, 8 december 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50</meta:user-defined>
    <meta:user-defined meta:name="OVERHEIDop.GmbID/DC.identifier">gmb-2021-454650</meta:user-defined>
    <meta:user-defined meta:name="OVERHEIDop.versieInformatie"/>
  </office:meta>
</office:document-meta>
</file>