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weg 73 te Maastricht. Verlenging beslistermijn omgevingsvergunning, het legaliseren van de huidige situatie t.o.v. de vergunde situatie van 1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347WB</text:p>
            <text:p text:style-name="common-al">
            <text:span text:style-name="nadrukvet">Heerderweg 73 te Maastricht</text:span>
          </text:p>
            <text:p text:style-name="common-al">
            <text:span text:style-name="nadrukvet">het legaliseren van de huidige situatie t.o.v. de vergunde situatie van 1955</text:span>
          </text:p>
            <text:p text:style-name="common-al"/>
            <text:p text:style-name="common-al">
            <text:span text:style-name="nadrukvet">Datum ontvangst aanvraag:</text:span> 18 jun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464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4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4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erderweg 73 te Maastricht. Verlenging beslistermijn omgevingsvergunning, het legaliseren van de huidige situatie t.o.v. de vergunde situatie van 1955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649</meta:user-defined>
    <meta:user-defined meta:name="OVERHEIDop.GmbID/DC.identifier">gmb-2021-454649</meta:user-defined>
    <meta:user-defined meta:name="OVERHEIDop.versieInformatie"/>
  </office:meta>
</office:document-meta>
</file>