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5008 Bosscheweg 26a te Berkel-Enschot, verbouwen van de woning, 8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5008 - I - Bosscheweg 26a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464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64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64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1-05008 Bosscheweg 26a te Berkel-Enschot, verbouwen van de woning, 8 december 2021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645</meta:user-defined>
    <meta:user-defined meta:name="OVERHEIDop.GmbID/DC.identifier">gmb-2021-454645</meta:user-defined>
    <meta:user-defined meta:name="OVERHEIDop.versieInformatie"/>
  </office:meta>
</office:document-meta>
</file>