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rkpad 2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erkpad 2, 6631AB Horssen, renoveren van het dak en tor</text:span>
            <text:span text:style-name="nadrukvet">en van een kerkgebouw, op 10 dec</text:span>
            <text:span text:style-name="nadrukvet">ember 2021. Activiteit: monument</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464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4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4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erkpad 2 Horssen</meta:user-defined>
    <meta:user-defined meta:name="DCTERMS.W3CDTF/DCTERMS.available">2021-12-22</meta:user-defined>
    <meta:user-defined meta:name="DCTERMS.W3CDTF/OVERHEIDop.jaargang">2021</meta:user-defined>
    <meta:user-defined meta:name="OVERHEIDop.publicationIssue">454642</meta:user-defined>
    <meta:user-defined meta:name="OVERHEIDop.GmbID/DC.identifier">gmb-2021-454642</meta:user-defined>
    <meta:user-defined meta:name="OVERHEIDop.versieInformatie"/>
  </office:meta>
</office:document-meta>
</file>