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aanbrengen gevelreclame en wijzigen gevelopeningen, Venne 99, 9671 E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2/2021, aanbrengen gevelreclame en wijzigen gevelopeningen, Venne 99, 9671 E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63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3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3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aanbrengen gevelreclame en wijzigen gevelopeningen, Venne 99, 9671 EP Winschoten</meta:user-defined>
    <meta:user-defined meta:name="DCTERMS.W3CDTF/DCTERMS.available">2021-12-15</meta:user-defined>
    <meta:user-defined meta:name="DCTERMS.W3CDTF/OVERHEIDop.jaargang">2021</meta:user-defined>
    <meta:user-defined meta:name="OVERHEIDop.publicationIssue">454635</meta:user-defined>
    <meta:user-defined meta:name="OVERHEIDop.GmbID/DC.identifier">gmb-2021-454635</meta:user-defined>
    <meta:user-defined meta:name="OVERHEIDop.versieInformatie"/>
  </office:meta>
</office:document-meta>
</file>