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Ginnekenweg 24 4818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7077</text:p>
            <text:p text:style-name="common-al">Ontvangstdatum: 10-12-2021</text:p>
            <text:p text:style-name="common-al">Locatie: Ginnekenweg 24 4818JE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Ginnekenweg 24 4818JE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463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3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3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707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Ginnekenweg 24 4818JE Breda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631</meta:user-defined>
    <meta:user-defined meta:name="OVERHEIDop.GmbID/DC.identifier">gmb-2021-454631</meta:user-defined>
    <meta:user-defined meta:name="OVERHEIDop.versieInformatie"/>
  </office:meta>
</office:document-meta>
</file>