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bullet style:num-suffix="" text:bullet-char="​" text:level="1">
        <style:list-level-properties text:min-label-width="10mm"/>
      </text:list-level-style-bullet>
    </text:list-style>
    <text:list-style style:name="id1-3-2-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
      <text:list-level-style-bullet style:num-suffix="" text:bullet-char="​" text:level="1">
        <style:list-level-properties text:min-label-width="10mm"/>
      </text:list-level-style-bullet>
    </text:list-style>
    <text:list-style style:name="id1-3-2-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
      <text:list-level-style-bullet style:num-suffix="" text:bullet-char="​" text:level="1">
        <style:list-level-properties text:min-label-width="10mm"/>
      </text:list-level-style-bullet>
    </text:list-style>
    <text:list-style style:name="id1-3-2-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
      <text:list-level-style-bullet style:num-suffix="" text:bullet-char="​" text:level="1">
        <style:list-level-properties text:min-label-width="10mm"/>
      </text:list-level-style-bullet>
    </text:list-style>
    <text:list-style style:name="id1-3-2-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2">
      <text:list-level-style-bullet style:num-suffix="" text:bullet-char="​" text:level="1">
        <style:list-level-properties text:min-label-width="10mm"/>
      </text:list-level-style-bullet>
    </text:list-style>
    <text:list-style style:name="id1-3-2-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4">
      <text:list-level-style-bullet style:num-suffix="" text:bullet-char="​" text:level="1">
        <style:list-level-properties text:min-label-width="10mm"/>
      </text:list-level-style-bullet>
    </text:list-style>
    <text:list-style style:name="id1-3-2-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
      <text:list-level-style-bullet style:num-suffix="" text:bullet-char="​" text:level="1">
        <style:list-level-properties text:min-label-width="10mm"/>
      </text:list-level-style-bullet>
    </text:list-style>
    <text:list-style style:name="id1-3-2-2-2-1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bullet style:num-suffix="" text:bullet-char="​" text:level="1">
        <style:list-level-properties text:min-label-width="10mm"/>
      </text:list-level-style-bullet>
    </text:list-style>
    <text:list-style style:name="id1-3-2-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bullet style:num-suffix="" text:bullet-char="​" text:level="1">
        <style:list-level-properties text:min-label-width="10mm"/>
      </text:list-level-style-bullet>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bullet style:num-suffix="" text:bullet-char="​" text:level="1">
        <style:list-level-properties text:min-label-width="10mm"/>
      </text:list-level-style-bullet>
    </text:list-style>
    <text:list-style style:name="id1-3-2-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ergelden pont de Burd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kenmerk 2021-059623);</text:p>
            <text:p text:style-name="al"/>
            <text:p text:style-name="al">gelet op artikel 229, eerste lid, aanhef en onderdeel a en b, van de Gemeentewet;</text:p>
            <text:p text:style-name="al"/>
            <text:p text:style-name="al">BESLUIT:</text:p>
            <text:p text:style-name="al">vast te stellen de Verordening <text:span text:style-name="nadrukvet">Veergelden pont de Burd</text:span> gemeente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veerpont: het vaartuig dat een veerdienst onderhoudt via een reguliere dienstregeling bestemd voor het vervoer van personen en/of (motor)voertuigen met of zonder aanhanger over het Prinses Margrietkanaal tussen de Garde Jagerswei, ter hoogte van Haan’s Krite, en het eiland De Burd. </text:p>
              </text:list-item>
              <text:list-item text:style-override="id1-3-2-2-2-3-2">
                <text:number/>
                <text:p text:style-name="al"/>
              </text:list-item>
              <text:list-item text:style-override="id1-3-2-2-2-3-3">
                <text:number>b.</text:number>
                <text:p text:style-name="al">veergelden: vergoeding voor de overzet van en naar het eiland De Burd.</text:p>
              </text:list-item>
              <text:list-item text:style-override="id1-3-2-2-2-3-4">
                <text:number/>
                <text:p text:style-name="al"/>
              </text:list-item>
              <text:list-item text:style-override="id1-3-2-2-2-3-5">
                <text:number>c.</text:number>
                <text:p text:style-name="al">abonnement: een voorziening waarbij de houder recht heeft op overzetting gedurende het kalenderjaar vanaf het moment van afgifte. </text:p>
              </text:list-item>
            </text:list>
            <text:p text:style-name="al"/>
            <text:p text:style-name="al">
            <text:span text:style-name="nadrukvet">Artikel 2 Belastbaar feit</text:span>
          </text:p>
            <text:p text:style-name="al">Onder de naam “veergelden” wordt een recht geheven voor het gebruik van de bij de gemeente in eigendom en beheer zijnde veerpont, die via het Prinses Margrietkanaal de verbinding onderhoudt tussen de Garde Jagerswei, ter hoogte van “Haan’s Krite”, en het eiland De Burd.</text:p>
            <text:p text:style-name="al"/>
            <text:p text:style-name="al"/>
            <text:p text:style-name="al">
            <text:span text:style-name="nadrukvet">Artikel 3 Belastingplicht</text:span>
          </text:p>
            <text:p text:style-name="al">Het recht wordt geheven van degene, die gebruik maakt van de in artikel 2 genoemde dienst.</text:p>
            <text:p text:style-name="al"/>
            <text:p text:style-name="al"/>
            <text:p text:style-name="al">
            <text:span text:style-name="nadrukvet"/>
          </text:p>
            <text:p text:style-name="al">
            <text:span text:style-name="nadrukvet">Artikel 4 Belastingtarieven</text:span>
          </text:p>
            <text:list text:style-name="id1-3-2-2-2-15">
              <text:list-item text:style-override="id1-3-2-2-2-15-1">
                <text:number>1.</text:number>
                <text:p text:style-name="al">Het recht bedraagt voor één overzetting van een: voetganger, wielrijder, bromfietser of inzittende van een voertuig € 1,38 excl. BTW en € 1,50 incl. BTW. </text:p>
              </text:list-item>
              <text:list-item text:style-override="id1-3-2-2-2-15-2">
                <text:number/>
                <text:p text:style-name="al"/>
              </text:list-item>
              <text:list-item text:style-override="id1-3-2-2-2-15-3">
                <text:number>2.</text:number>
                <text:p text:style-name="al">Het recht bedraagt voor een retouroverzetting van een: voetganger, wielrijder, bromfietser of inzittende van een voertuig € 2,75 excl. BTW en € 3,00 incl. BTW.</text:p>
              </text:list-item>
              <text:list-item text:style-override="id1-3-2-2-2-15-4">
                <text:number/>
                <text:p text:style-name="al"/>
              </text:list-item>
              <text:list-item text:style-override="id1-3-2-2-2-15-5">
                <text:number>3.</text:number>
                <text:p text:style-name="al">Het recht bedraagt voor een retouroverzetting van een: </text:p>
              </text:list-item>
              <text:list-item text:style-override="id1-3-2-2-2-15-6">
                <text:number/>
                <text:p text:style-name="al"/>
              </text:list-item>
              <text:list-item text:style-override="id1-3-2-2-2-15-7">
                <text:number>a.</text:number>
                <text:p text:style-name="al">een personenauto of motorfiets, op grond van de wegenverkeerswet zoals vastgesteld bij algemene maatregel van bestuur en vastgelegd in het voertuigreglement d.d. 16 juni 1994, inclusief de bestuurder € 4,96 excl. BTW en € 6,00 incl. BTW. </text:p>
              </text:list-item>
              <text:list-item text:style-override="id1-3-2-2-2-15-8">
                <text:number/>
                <text:p text:style-name="al"/>
              </text:list-item>
              <text:list-item text:style-override="id1-3-2-2-2-15-9">
                <text:number>b.</text:number>
                <text:p text:style-name="al">een (motor)voertuig, niet zijnde een personenauto of motorfiets zoals hiervoor genoemd in lid a, eventueel met aanhanger en een lengte van meer dan 5,5 meter, inclusief de bestuurder € 5,79 excl. BTW en € 7,00 incl. BTW.</text:p>
              </text:list-item>
              <text:list-item text:style-override="id1-3-2-2-2-15-10">
                <text:number/>
                <text:p text:style-name="al"/>
              </text:list-item>
              <text:list-item text:style-override="id1-3-2-2-2-15-11">
                <text:number>c.</text:number>
                <text:p text:style-name="al">op afroep buiten de reguliere vaartijden zoals vastgesteld bij beheerverordening veerpont de Burd geldend voor de aanvrager € 86,78 excl. BTW en € 105,00 inclusief BTW.</text:p>
              </text:list-item>
              <text:list-item text:style-override="id1-3-2-2-2-15-12">
                <text:number/>
                <text:p text:style-name="al"/>
              </text:list-item>
              <text:list-item text:style-override="id1-3-2-2-2-15-13">
                <text:number>4.</text:number>
                <text:p text:style-name="al">Het recht voor de afgifte van een abonnement voor het overzetten van een persoon en/of (motor)voertuig inclusief bestuurder, geldend vanaf het moment van afgifte tot en met 31 december van het kalenderjaar, geldt voor: </text:p>
              </text:list-item>
              <text:list-item text:style-override="id1-3-2-2-2-15-14">
                <text:number/>
                <text:p text:style-name="al"/>
              </text:list-item>
              <text:list-item text:style-override="id1-3-2-2-2-15-15">
                <text:number>a.</text:number>
                <text:p text:style-name="al">Eigenaren van een onroerende zaak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text:p>
              </text:list-item>
              <text:list-item text:style-override="id1-3-2-2-2-15-16">
                <text:number/>
                <text:p text:style-name="al"/>
              </text:list-item>
              <text:list-item text:style-override="id1-3-2-2-2-15-17">
                <text:number>b.</text:number>
                <text:p text:style-name="al">Personen die ingeschreven staan als huurder op een woonadres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text:p>
              </text:list-item>
            </text:list>
            <text:p text:style-name="al"/>
            <text:list text:style-name="id1-3-2-2-2-17">
              <text:list-item text:style-override="id1-3-2-2-2-17-1">
                <text:number>c.</text:number>
                <text:p text:style-name="al">Het tarief bedraagt € 480,19 excl. BTW en € 581,02 incl. BTW.</text:p>
              </text:list-item>
              <text:list-item text:style-override="id1-3-2-2-2-17-2">
                <text:number/>
                <text:p text:style-name="al"/>
              </text:list-item>
              <text:list-item text:style-override="id1-3-2-2-2-17-3">
                <text:number>d.</text:number>
                <text:p text:style-name="al">Het tarief in artikel 4, lid 4, wordt naar rato naar beneden bijgesteld bij beëindiging van het abonnement over de duur van de resterende periode in het kalenderjaar. </text:p>
              </text:list-item>
            </text:list>
            <text:p text:style-name="al"/>
            <text:p text:style-name="al">
            <text:span text:style-name="nadrukvet">Artikel 5 Belastingjaar</text:span>
          </text:p>
            <text:p text:style-name="al">Het belastingjaar is gelijk aan een kalenderjaar.</text:p>
            <text:p text:style-name="al"/>
            <text:p text:style-name="al">
            <text:span text:style-name="nadrukvet">Artikel 6 Wijze van heffing</text:span>
          </text:p>
            <text:p text:style-name="al">De veergelden worden geheven door een schriftelijke kennisgeving op het moment van de overtocht waarop het verschuldigde bedrag staat vermeld. Uitzonderingen hierop zijn:</text:p>
            <text:list text:style-name="id1-3-2-2-2-24">
              <text:list-item text:style-override="id1-3-2-2-2-24-1">
                <text:number>a.</text:number>
                <text:p text:style-name="al">Abonnementhouders; de kosten worden in één keer in rekening gebracht voor het gehele jaar door middel van een factuur;</text:p>
              </text:list-item>
              <text:list-item text:style-override="id1-3-2-2-2-24-2">
                <text:number/>
                <text:p text:style-name="al"/>
              </text:list-item>
              <text:list-item text:style-override="id1-3-2-2-2-24-3">
                <text:number>b.</text:number>
                <text:p text:style-name="al">Bedrijven; de kosten worden per kwartaal in rekening gebracht door middel van een factuur. </text:p>
              </text:list-item>
            </text:list>
            <text:p text:style-name="al"/>
            <text:p text:style-name="al">
            <text:span text:style-name="nadrukvet">Artikel 7 Tijdstip van betaling</text:span>
          </text:p>
            <text:p text:style-name="al">In afwijking van artikel 9, eerste lid, van de Invorderingswet 1990 moeten de veergelden worden betaald:</text:p>
            <text:list text:style-name="id1-3-2-2-2-28">
              <text:list-item text:style-override="id1-3-2-2-2-28-1">
                <text:number>a.</text:number>
                <text:p text:style-name="al">op het moment van uitreiking van een schriftelijke factuur of,</text:p>
              </text:list-item>
              <text:list-item text:style-override="id1-3-2-2-2-28-2">
                <text:number/>
                <text:p text:style-name="al"/>
              </text:list-item>
              <text:list-item text:style-override="id1-3-2-2-2-28-3">
                <text:number>b.</text:number>
                <text:p text:style-name="al">binnen dertig dagen na dagtekening van de factuur.</text:p>
              </text:list-item>
            </text:list>
            <text:p text:style-name="al"/>
            <text:p text:style-name="al">
            <text:span text:style-name="nadrukvet">Artikel 8 Vrijstellingen</text:span>
          </text:p>
            <text:p text:style-name="al">Van de betaling van veergelden zijn vrijgesteld: </text:p>
            <text:list text:style-name="id1-3-2-2-2-32">
              <text:list-item text:style-override="id1-3-2-2-2-32-1">
                <text:number>a.</text:number>
                <text:p text:style-name="al">De medewerkers van overheidsinstellingen en hulpdiensten - inclusief eventuele vervoermiddelen - voor zover zij ter uitoefening van hun functie van de pont gebruik moeten maken;</text:p>
              </text:list-item>
              <text:list-item text:style-override="id1-3-2-2-2-32-2">
                <text:number/>
                <text:p text:style-name="al"/>
              </text:list-item>
              <text:list-item text:style-override="id1-3-2-2-2-32-3">
                <text:number>b.</text:number>
                <text:p text:style-name="al">Personen jonger dan vier jaar.</text:p>
              </text:list-item>
            </text:list>
            <text:p text:style-name="al"/>
            <text:p text:style-name="al">
            <text:span text:style-name="nadrukvet">Artikel 9 Kwijtschelding </text:span>
          </text:p>
            <text:p text:style-name="al">Bij de invordering van de veergelden wordt geen kwijtschelding verleend. </text:p>
            <text:p text:style-name="al"/>
            <text:p text:style-name="al">
            <text:span text:style-name="nadrukvet">Artikel 10 Inwerkingtreding</text:span>
            <text:span text:style-name="nadrukvet"/>
          </text:p>
            <text:list text:style-name="id1-3-2-2-2-38">
              <text:list-item text:style-override="id1-3-2-2-2-38-1">
                <text:number>1.</text:number>
                <text:p text:style-name="al">Dit besluit treedt in werking op 1 januari 2022.</text:p>
              </text:list-item>
              <text:list-item text:style-override="id1-3-2-2-2-38-2">
                <text:number/>
                <text:p text:style-name="al"/>
              </text:list-item>
              <text:list-item text:style-override="id1-3-2-2-2-38-3">
                <text:number>2.</text:number>
                <text:p text:style-name="al">De verordening Veergelden Leeuwarden 2021, vastgesteld bij raadsbesluit op 11 november 2020, wordt ingetrokken met dien verstande dat zij van toepassing blijft op de belastbare feiten tot de inwerkingtreding van deze verordening. </text:p>
              </text:list-item>
              <text:list-item text:style-override="id1-3-2-2-2-38-4">
                <text:number/>
                <text:p text:style-name="al"/>
              </text:list-item>
              <text:list-item text:style-override="id1-3-2-2-2-38-5">
                <text:number>3.</text:number>
                <text:p text:style-name="al">Deze verordening wordt aangehaald als: Verordening Veergelden pont de Burd gemeente Leeuwarden 2022.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63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3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3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2021-059623</meta:user-defined>
    <meta:user-defined meta:name="DCTERMS.abstract">Verordening Veergelden pont de Burd Leeuwarden 2022</meta:user-defined>
    <meta:user-defined meta:name="DCTERMS.alternative">Verordening Veergelden pont de Burd Leeuwarden 2022</meta:user-defined>
    <dc:language>nl</dc:language>
    <meta:user-defined meta:name="OVERHEIDop.locatietype/OVERHEIDop.gebiedsmarkering">Gemeente</meta:user-defined>
    <meta:user-defined meta:name="DC.title">Verordening Veergelden pont de Burd Leeuwarden 2022</meta:user-defined>
    <meta:user-defined meta:name="DCTERMS.W3CDTF/DCTERMS.available">2021-12-16</meta:user-defined>
    <meta:user-defined meta:name="DCTERMS.W3CDTF/OVERHEIDop.jaargang">2021</meta:user-defined>
    <meta:user-defined meta:name="OVERHEIDop.publicationIssue">454630</meta:user-defined>
    <meta:user-defined meta:name="OVERHEIDop.betreftRegeling">CVDR666772_1</meta:user-defined>
    <meta:user-defined meta:name="xs:date/OVERHEIDop.startdatum">2022-01-01</meta:user-defined>
    <meta:user-defined meta:name="OVERHEIDop.GmbID/DC.identifier">gmb-2021-454630</meta:user-defined>
    <meta:user-defined meta:name="OVERHEIDop.versieInformatie"/>
  </office:meta>
</office:document-meta>
</file>