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kappen spar en een conifeer, Elandhof 52, 9675 JJ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08/12/2021, kappen spar en een conifeer, Elandhof 52, 9675 JJ Winschoten.</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15 december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454621</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4621</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4621</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Gemeente Oldambt, verleende omgevingsvergunning, kappen spar en een conifeer, Elandhof 52, 9675 JJ Winschoten</meta:user-defined>
    <meta:user-defined meta:name="DCTERMS.W3CDTF/DCTERMS.available">2021-12-15</meta:user-defined>
    <meta:user-defined meta:name="DCTERMS.W3CDTF/OVERHEIDop.jaargang">2021</meta:user-defined>
    <meta:user-defined meta:name="OVERHEIDop.publicationIssue">454621</meta:user-defined>
    <meta:user-defined meta:name="OVERHEIDop.GmbID/DC.identifier">gmb-2021-454621</meta:user-defined>
    <meta:user-defined meta:name="OVERHEIDop.versieInformatie"/>
  </office:meta>
</office:document-meta>
</file>