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g.v. de Algemene Plaatselijke Verordening en Bouwbesluit 2012 de volgende geluidsontheffingen:</text:p>
            <text:p text:style-name="common-al"/>
            <text:list text:style-name="id1-3-2-1-1-3">
              <text:list-item text:style-override="id1-3-2-1-1-3-1">
                <text:number>1.</text:number>
                <text:p text:style-name="al">Een geluidsontheffing om buiten reguliere tijden en dagen werkzaamheden te verrichten aan het perron bij station Zevenbergen voor de volgende data:</text:p>
              </text:list-item>
            </text:list>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eeknummer</text:p>
                  </table:table-cell>
                  <table:table-cell table:style-name="entry" table:number-rows-spanned="1" table:number-columns-spanned="1">
                    <text:p text:style-name="table_al">Datum</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20-12-2021</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22-12-2021</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7-1-2022</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3-1-2022</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4-1-2022</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8-1-2022</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1-1-2022</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2-2022</text:p>
                  </table:table-cell>
                  <table:table-cell table:style-name="entry" table:number-rows-spanned="1" table:number-columns-spanned="1">
                    <text:p text:style-name="table_al">01:26 - 05: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2-2022</text:p>
                  </table:table-cell>
                  <table:table-cell table:style-name="entry" table:number-rows-spanned="1" table:number-columns-spanned="1">
                    <text:p text:style-name="table_al">01:26 - 05:26</text:p>
                  </table:table-cell>
                </table:table-row>
              </table:table>
              <text:p text:style-name="table_bottom"/>
            </text:section>
            <text:p text:style-name="common-al"> (verzonden 2 december 2021)</text:p>
            <text:list text:style-name="id1-3-2-1-1-6">
              <text:list-item text:style-override="id1-3-2-1-1-6-1">
                <text:number>1.</text:number>
                <text:p text:style-name="al">Een geluidsontheffing voor het asfalteren en aanbrengen van belijning aan de Steenpad te Willemstad. De activiteiten mogen in een periode tussen 20-12-2021 en 29-04-2021 voor  1 avond/nacht optreden en mogen dan niet eerder aanvangen dan 19.00 uur en dienen uiterlijk om 07.00 uur gestaakt te worden (verzonden 6 december 2021)</text:p>
              </text:list-item>
              <text:list-item text:style-override="id1-3-2-1-1-6-2">
                <text:number>2.</text:number>
                <text:list text:style-name="id1-3-2-1-1-6-2-2">
                  <text:list-item text:style-override="id1-3-2-1-1-6-2-2-1">
                    <text:number>1.</text:number>
                    <text:p text:style-name="al">Een geluidsontheffing voor de onderhoudswerkzaamheden aan enkele sluisdeuren van het Volkeraksluizencomplex in Willemstad. De werkzaamheden aan de sluisdeuren van sluiskolk beroepsvaart sluishoofd H en sluiskolk jachtensluis hoofd M, alsmede de werkzaamheden ter plaatse van de deurenberging (ter hoogte van Hellegatsweg 1a) mogen plaatsvinden van maandag 13 december 2021 tot en met vrijdag 24 december 2021 van 07.00 tot 19.00 uur; </text:p>
                  </text:list-item>
                </text:list>
              </text:list-item>
            </text:list>
            <text:p text:style-name="common-al">In de periode van maandag 13 december 2021 tot en met zaterdag 18 december mag aan sluiskolk beroepsvaart sluishoofd H ook in de avond- en nachtperiode worden gewerkt van 19.00 uur tot 7.00 uur. (verzonden 9 december 2021)</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46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Geluidsontheffing</meta:user-defined>
    <meta:user-defined meta:name="DCTERMS.W3CDTF/DCTERMS.available">2021-12-15</meta:user-defined>
    <meta:user-defined meta:name="DCTERMS.W3CDTF/OVERHEIDop.jaargang">2021</meta:user-defined>
    <meta:user-defined meta:name="OVERHEIDop.publicationIssue">454607</meta:user-defined>
    <meta:user-defined meta:name="OVERHEIDop.GmbID/DC.identifier">gmb-2021-454607</meta:user-defined>
    <meta:user-defined meta:name="OVERHEIDop.versieInformatie"/>
  </office:meta>
</office:document-meta>
</file>