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oor Olmentuin 56 t/m 64 te Steenbergen</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het college van burgemeester en wethouders van de gemeente Steenbergen een omgevingsvergunning verleend. Dit betreft de activiteit ‘Bouwen’ voor het realiseren van vijf levensloopwoningen op de percelen gelegen aan de Olmentuin 56 t/m 64, kadastraal bekend onder sectie Y nummer 2056 te Steenbergen. Deze omgevingsvergunning is geregistreerd onder het nummer ZK21005866</text:p>
            <text:p text:style-name="common-al"/>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10 december 2021</text:p>
            <text:p text:style-name="common-al">Einde bezwaartermijn: 21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460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0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0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866</meta:user-defined>
    <dc:language>nl</dc:language>
    <meta:user-defined meta:name="OVERHEIDop.locatietype/OVERHEIDop.gebiedsmarkering">Weg</meta:user-defined>
    <meta:user-defined meta:name="DC.title">Omgevingsvergunning activiteit Bouwen verleend voor Olmentuin 56 t/m 64 te Steenbergen</meta:user-defined>
    <meta:user-defined meta:name="DCTERMS.W3CDTF/DCTERMS.available">2021-12-15</meta:user-defined>
    <meta:user-defined meta:name="DCTERMS.W3CDTF/OVERHEIDop.jaargang">2021</meta:user-defined>
    <meta:user-defined meta:name="OVERHEIDop.publicationIssue">454604</meta:user-defined>
    <meta:user-defined meta:name="OVERHEIDop.GmbID/DC.identifier">gmb-2021-454604</meta:user-defined>
    <meta:user-defined meta:name="OVERHEIDop.versieInformatie"/>
  </office:meta>
</office:document-meta>
</file>