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M.J. van Olmstraat 9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8 december 2021 stond vermeld dat op 2 november 2021 een omgevings-vergunning is aangevraagd voor het vergroten het kantoor, M.J. van Olmstraat 9, 9672 AE Winschoten. Deze aanvraag is ontvangen op 2 december 2021. </text:p>
            <text:p text:style-name="common-al"/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6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rectificatie M.J. van Olmstraat 9, 9672 AE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03</meta:user-defined>
    <meta:user-defined meta:name="OVERHEIDop.GmbID/DC.identifier">gmb-2021-454603</meta:user-defined>
    <meta:user-defined meta:name="OVERHEIDop.versieInformatie"/>
  </office:meta>
</office:document-meta>
</file>