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oog 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december 2021 heeft de gemeente een aanvraag ontvangen voor het wijzigen van de gevels van de woning op locatie De Goog 2 te Muiderberg. De aanvraag is geregistreerd onder zaaknummer HZ_WABO-21-228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460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0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0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Goog 2 te Muiderber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02</meta:user-defined>
    <meta:user-defined meta:name="OVERHEIDop.GmbID/DC.identifier">gmb-2021-454602</meta:user-defined>
    <meta:user-defined meta:name="OVERHEIDop.versieInformatie"/>
  </office:meta>
</office:document-meta>
</file>