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gracht (tussen Spoelingsbrug en Noordvestsingel 81)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1OMGS350 en projectomschrijving het vervangen van de kadeconstructie aan de Noordvestgrach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werk of werkzaamheden, geen bouwwerk zij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6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oordvestgracht (tussen Spoelingsbrug en Noordvestsingel 81) te Schiedam</meta:user-defined>
    <meta:user-defined meta:name="DCTERMS.W3CDTF/DCTERMS.available">2021-12-15</meta:user-defined>
    <meta:user-defined meta:name="DCTERMS.W3CDTF/OVERHEIDop.jaargang">2021</meta:user-defined>
    <meta:user-defined meta:name="OVERHEIDop.externeBijlage">Kadeconstructie Noordvestgracht|exb-2021-72454</meta:user-defined>
    <meta:user-defined meta:name="OVERHEIDop.publicationIssue">454601</meta:user-defined>
    <meta:user-defined meta:name="OVERHEIDop.GmbID/DC.identifier">gmb-2021-454601</meta:user-defined>
    <meta:user-defined meta:name="OVERHEIDop.versieInformatie"/>
  </office:meta>
</office:document-meta>
</file>