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milieu, Scheemderzwaag 17, 9679 TM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voor de activiteit ‘milieu’ van J.R. Huisman op het perceel Scheemderzwaag 17, 9679 TM Scheemda, ambtshalve te wijzigen. De procedure als omschreven in paragraaf 3.3 van de Wabo is van toepassing. </text:p>
            <text:p text:style-name="common-al">Het ontwerpbesluit ligt met ingang van 16 december 2021 gedurende zes weken ter inzage in het gemeentehuis te Winschoten. Dit gedurende de openingstijd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5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59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9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9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Ontwerpbesluit omgevingsvergunning milieu, Scheemderzwaag 17, 9679 TM Scheemda</meta:user-defined>
    <meta:user-defined meta:name="DCTERMS.W3CDTF/DCTERMS.available">2021-12-15</meta:user-defined>
    <meta:user-defined meta:name="DCTERMS.W3CDTF/OVERHEIDop.jaargang">2021</meta:user-defined>
    <meta:user-defined meta:name="OVERHEIDop.publicationIssue">454590</meta:user-defined>
    <meta:user-defined meta:name="OVERHEIDop.GmbID/DC.identifier">gmb-2021-454590</meta:user-defined>
    <meta:user-defined meta:name="OVERHEIDop.versieInformatie"/>
  </office:meta>
</office:document-meta>
</file>