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hilippusweg 5, 3125A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locatie Philippusweg 5, 3125AS te Schiedam. De aanvraag is geregistreerd onder zaaknummer 21OMGS371 en projectomschrijving: het uitvoeren van diverse aanpassingen aan het bestaande bedrijfs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45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hilippusweg 5, 3125AS te Schie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89</meta:user-defined>
    <meta:user-defined meta:name="OVERHEIDop.GmbID/DC.identifier">gmb-2021-454589</meta:user-defined>
    <meta:user-defined meta:name="OVERHEIDop.versieInformatie"/>
  </office:meta>
</office:document-meta>
</file>