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zenakker 1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21 een aanvraag voor een omgevingsvergunning ontvangen. Dit betreft het tijdelijk plaatsen van een bouwcontainer ter plaatse van Linzenakker 19 in Waddinxveen. De aanvraag is geregistreerd onder kenmerk 202134509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458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8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8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zenakker 19 in Waddinxveen</meta:user-defined>
    <meta:user-defined meta:name="DCTERMS.W3CDTF/DCTERMS.available">2021-12-15</meta:user-defined>
    <meta:user-defined meta:name="DCTERMS.W3CDTF/OVERHEIDop.jaargang">2021</meta:user-defined>
    <meta:user-defined meta:name="OVERHEIDop.publicationIssue">454583</meta:user-defined>
    <meta:user-defined meta:name="OVERHEIDop.GmbID/DC.identifier">gmb-2021-454583</meta:user-defined>
    <meta:user-defined meta:name="OVERHEIDop.versieInformatie"/>
  </office:meta>
</office:document-meta>
</file>