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laan 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oelstralaan 5, 9602XA, voor het bouwen van 10 starterswoningen, 10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456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6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elstralaan 5 Hoogezand aanvraag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64</meta:user-defined>
    <meta:user-defined meta:name="OVERHEIDop.GmbID/DC.identifier">gmb-2021-454564</meta:user-defined>
    <meta:user-defined meta:name="OVERHEIDop.versieInformatie"/>
  </office:meta>
</office:document-meta>
</file>