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ngarijesedijk 12 in Bergeijk, veranderen van e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71</text:p>
            <text:p text:style-name="common-al">Datum ontvangst: 10 december 2021</text:p>
            <text:p text:style-name="common-al">Omschrijving: Hongarijesedijk 12 in Bergeijk, veranderen van een 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456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6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6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ngarijesedijk 12 in Bergeijk, veranderen van een bedrijf</meta:user-defined>
    <meta:user-defined meta:name="DCTERMS.W3CDTF/DCTERMS.available">2021-12-15</meta:user-defined>
    <meta:user-defined meta:name="DCTERMS.W3CDTF/OVERHEIDop.jaargang">2021</meta:user-defined>
    <meta:user-defined meta:name="OVERHEIDop.publicationIssue">454562</meta:user-defined>
    <meta:user-defined meta:name="OVERHEIDop.GmbID/DC.identifier">gmb-2021-454562</meta:user-defined>
    <meta:user-defined meta:name="OVERHEIDop.versieInformatie"/>
  </office:meta>
</office:document-meta>
</file>