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oelstralaan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oelstralaan 37C, het plaatsen van een dakkapel op het voorgeveldakvlak en een dakkapel op het achtergeveldakvlak, wabonummer 948393, ontvangen 3 dec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roelstralaan 37C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61</meta:user-defined>
    <meta:user-defined meta:name="OVERHEIDop.GmbID/DC.identifier">gmb-2021-454561</meta:user-defined>
    <meta:user-defined meta:name="OVERHEIDop.versieInformatie"/>
  </office:meta>
</office:document-meta>
</file>