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oetbalkooi, Bovenburen 11A, 9675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21, plaatsen voetbalkooi, Bovenburen 11A, 9675 H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oetbalkooi, Bovenburen 11A, 9675 HA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60</meta:user-defined>
    <meta:user-defined meta:name="OVERHEIDop.GmbID/DC.identifier">gmb-2021-454560</meta:user-defined>
    <meta:user-defined meta:name="OVERHEIDop.versieInformatie"/>
  </office:meta>
</office:document-meta>
</file>