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imor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Timorstraat 8, het plaatsen van een erker, wabonummer 948152, ontvangen 2 december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5455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55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55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Timorstraat 8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557</meta:user-defined>
    <meta:user-defined meta:name="OVERHEIDop.GmbID/DC.identifier">gmb-2021-454557</meta:user-defined>
    <meta:user-defined meta:name="OVERHEIDop.versieInformatie"/>
  </office:meta>
</office:document-meta>
</file>