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 lid 1, onder a en d,van de Wet algemene bepalingen omgevingsrecht een omgevingsvergunning (nr. 2014LM0022) te verlenen voor het het in gebruik nemen of gebruiken van een bouwwerk in relatie tot brandveiligheid op het adres: Laan van Blois 193, 1943 MH Beverwijk.</text:p>
            <text:p text:style-name="common-al">
            <text:span text:style-name="nadrukvet">Zienswijze</text:span>
          </text:p>
            <text:p text:style-name="common-al">De termijn gedurende welke de ontwerp-omgevingsvergunning ter inzage ligt is zes weken, deze begint op <text:span text:style-name="nadrukvet">vrijdag 17 december 2021 </text:span>en eindigt op <text:span text:style-name="nadrukvet">donderdag 27 januari 2021</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Beverwijk, 16 december 2021</text:p>
            <text:p text:style-name="common-al">Burgemeester en wethouders<text:span text:style-name="nadrukcur"> van de gemeente Beverwijk</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455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5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5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NTWERP OMGEVINGSVERGUNNING BRANDVEILIG GEBRUIK</meta:user-defined>
    <meta:user-defined meta:name="DCTERMS.abstract">ONTWERP OMGEVINGSVERGUNNING BRANDVEILIG GEBRUIK</meta:user-defined>
    <dc:language>nl</dc:language>
    <meta:user-defined meta:name="OVERHEIDop.locatietype/OVERHEIDop.gebiedsmarkering">Adres</meta:user-defined>
    <meta:user-defined meta:name="DC.title">ONTWERP OMGEVINGSVERGUNNING BRANDVEILIG GEBRUIK</meta:user-defined>
    <meta:user-defined meta:name="DCTERMS.W3CDTF/DCTERMS.available">2021-12-16</meta:user-defined>
    <meta:user-defined meta:name="DCTERMS.W3CDTF/OVERHEIDop.jaargang">2021</meta:user-defined>
    <meta:user-defined meta:name="OVERHEIDop.publicationIssue">454554</meta:user-defined>
    <meta:user-defined meta:name="OVERHEIDop.GmbID/DC.identifier">gmb-2021-454554</meta:user-defined>
    <meta:user-defined meta:name="OVERHEIDop.versieInformatie"/>
  </office:meta>
</office:document-meta>
</file>