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reclame-uitingen, Langestraat 19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2/2021, vervangen reclame-uitingen, Langestraat 19, 9671 P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reclame-uitingen, Langestraat 19, 9671 PA Winscho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53</meta:user-defined>
    <meta:user-defined meta:name="OVERHEIDop.GmbID/DC.identifier">gmb-2021-454553</meta:user-defined>
    <meta:user-defined meta:name="OVERHEIDop.versieInformatie"/>
  </office:meta>
</office:document-meta>
</file>