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Burgemeester Elsenweg 22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471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Burgemeester Elsenweg 22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5455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5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5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een woning, Burgemeester Elsenweg 22 te Naaldwijk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552</meta:user-defined>
    <meta:user-defined meta:name="OVERHEIDop.GmbID/DC.identifier">gmb-2021-454552</meta:user-defined>
    <meta:user-defined meta:name="OVERHEIDop.versieInformatie"/>
  </office:meta>
</office:document-meta>
</file>