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chideeë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rchideeënlaan 14, interne constructieve wijziging, wabonummer 946659, ontvangen 30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5455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rchideeënlaan 14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50</meta:user-defined>
    <meta:user-defined meta:name="OVERHEIDop.GmbID/DC.identifier">gmb-2021-454550</meta:user-defined>
    <meta:user-defined meta:name="OVERHEIDop.versieInformatie"/>
  </office:meta>
</office:document-meta>
</file>