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colaas Beet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colaas Beetslaan 9, een gevelwijziging, wabonummer 946234, ontvangen 29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colaas Beetslaan 9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48</meta:user-defined>
    <meta:user-defined meta:name="OVERHEIDop.GmbID/DC.identifier">gmb-2021-454548</meta:user-defined>
    <meta:user-defined meta:name="OVERHEIDop.versieInformatie"/>
  </office:meta>
</office:document-meta>
</file>