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en kamers in de voormalige sporthal, Hortensia straat 1, 9675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21, realiseren tien kamers in de voormalige sporthal, Hortensia straat 1, 9675 G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en kamers in de voormalige sporthal, Hortensia straat 1, 9675 GP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47</meta:user-defined>
    <meta:user-defined meta:name="OVERHEIDop.GmbID/DC.identifier">gmb-2021-454547</meta:user-defined>
    <meta:user-defined meta:name="OVERHEIDop.versieInformatie"/>
  </office:meta>
</office:document-meta>
</file>