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    J. Dixlaan t.h.v.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.  Dixlaan t.h.v. nr. 7, het kappen van een es, wabonummer 948982, ontvangen 3 dec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5454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54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    J. Dixlaan t.h.v. nr. 7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543</meta:user-defined>
    <meta:user-defined meta:name="OVERHEIDop.GmbID/DC.identifier">gmb-2021-454543</meta:user-defined>
    <meta:user-defined meta:name="OVERHEIDop.versieInformatie"/>
  </office:meta>
</office:document-meta>
</file>