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105) van Ruysdaellaan 92 Leidschendam het realiseren van een aanbouw op de eerste verdieping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bouw op de eerste verdieping en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54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105) van Ruysdaellaan 92 Leidschendam het realiseren van een aanbouw op de eerste verdieping en het intern wijzigen van de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42</meta:user-defined>
    <meta:user-defined meta:name="OVERHEIDop.GmbID/DC.identifier">gmb-2021-454542</meta:user-defined>
    <meta:user-defined meta:name="OVERHEIDop.versieInformatie"/>
  </office:meta>
</office:document-meta>
</file>