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CREUTZBERGLAAN 222</text:p>
      <text:section text:name="zakelijke-mededeling_id1-3-2" text:style-name="zakelijke-mededeling">
        <text:section text:name="zakelijke-mededeling-tekst_id1-3-2-1" text:style-name="zakelijke-mededeling-tekst">
          <text:section text:name="tekst_id1-3-2-1-1" text:style-name="tekst">
            <text:p text:style-name="common-al">In de publicatie in het huis aan huisblad “De Beverwijk” en in het Gemeenteblad van d.d. 2 december 2021, betreffende Ontwerp Omgevingsvergunning Creutzberglaan 22 is een verkeerd huisnummer gepubliceerd. Hieronder volgt de juiste publicatie: </text:p>
            <text:p text:style-name="common-al">
            <text:span text:style-name="nadrukvet">ONTWERP OMGEVINGSVERGUNNING CREUTZBERGLAAN 222</text:span>
          </text:p>
            <text:p text:style-name="common-al">Burgemeester en wethouders van Beverwijk maken bekend dat zij voornemens zijn om met toepassing van artikel 2.12, eerste lid, sub a, onder 3º van de Wet algemene bepalingen omgevingsrecht een omgevingsvergunning (nr. 2021WB0224) te verlenen voor het bouwen, handelen in strijd met regels ruimtelijke ordening.</text:p>
            <text:p text:style-name="common-al">De projectlocatie ‘Creutzberglaan 222 te Beverwijk’ is gelegen in het geldende</text:p>
            <text:p text:style-name="common-al">bestemmingsplan “Groene Westrand Beverwijk”, onherroepelijk per 14 november</text:p>
            <text:p text:style-name="common-al">2013. De aanvraag heeft betrekking op wijzigen bouwvlak voor nieuw te bouwen</text:p>
            <text:p text:style-name="common-al">woning.</text:p>
            <text:p text:style-name="common-al">Daarnaast blijken uit de onderzoeken geen belemmeringen aanwezig welke het</text:p>
            <text:p text:style-name="common-al">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3 december 2021 </text:span>en eindigt op <text:span text:style-name="nadrukvet">donderdag 13 januari 2021</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29 november 2021</text:p>
            <text:p text:style-name="common-al">Burgemeester en wethouders<text:span text:style-name="nadrukcur"> van de gemeente Beverwijk</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45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ectificatie ontwerp-omgevingsvergunning Creutzberglaan 222</meta:user-defined>
    <meta:user-defined meta:name="DCTERMS.abstract">Rectificatie ontwerp-omgevingsvergunning Creutzberglaan 222</meta:user-defined>
    <dc:language>nl</dc:language>
    <meta:user-defined meta:name="OVERHEIDop.locatietype/OVERHEIDop.gebiedsmarkering">Adres</meta:user-defined>
    <meta:user-defined meta:name="DC.title">RECTIFICATIE ONTWERP OMGEVINGSVERGUNNING CREUTZBERGLAAN 222</meta:user-defined>
    <meta:user-defined meta:name="DCTERMS.W3CDTF/DCTERMS.available">2021-12-16</meta:user-defined>
    <meta:user-defined meta:name="DCTERMS.W3CDTF/OVERHEIDop.jaargang">2021</meta:user-defined>
    <meta:user-defined meta:name="OVERHEIDop.publicationIssue">454540</meta:user-defined>
    <meta:user-defined meta:name="OVERHEIDop.GmbID/DC.identifier">gmb-2021-454540</meta:user-defined>
    <meta:user-defined meta:name="OVERHEIDop.versieInformatie"/>
  </office:meta>
</office:document-meta>
</file>