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acob de Wit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Jacob de Witstraat 16, het uitbreiden van het woonhuis, wabonummer 948077, ontvangen 2 december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5453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53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53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Jacob de Witstraat 16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539</meta:user-defined>
    <meta:user-defined meta:name="OVERHEIDop.GmbID/DC.identifier">gmb-2021-454539</meta:user-defined>
    <meta:user-defined meta:name="OVERHEIDop.versieInformatie"/>
  </office:meta>
</office:document-meta>
</file>