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garage, 1e Garstelaan 5, 9678 RS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21, bouwen woning met garage, 1e Garstelaan 5, 9678 RS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5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met garage, 1e Garstelaan 5, 9678 RS Westerle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38</meta:user-defined>
    <meta:user-defined meta:name="OVERHEIDop.GmbID/DC.identifier">gmb-2021-454538</meta:user-defined>
    <meta:user-defined meta:name="OVERHEIDop.versieInformatie"/>
  </office:meta>
</office:document-meta>
</file>