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ndtstraat 36 in Moordrech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Zuidplas een besluit genomen op de aanvraag met kenmerk 2021270358. Dit betreft het plaatsen van aanbouw en dakkapel aan achterzijde en het vergroten dakkapel ter plaatse van deBurgemeester Brandtstraat 3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5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Brandtstraat 36 in Moordrecht</meta:user-defined>
    <meta:user-defined meta:name="DCTERMS.W3CDTF/DCTERMS.available">2021-12-15</meta:user-defined>
    <meta:user-defined meta:name="DCTERMS.W3CDTF/OVERHEIDop.jaargang">2021</meta:user-defined>
    <meta:user-defined meta:name="OVERHEIDop.publicationIssue">454536</meta:user-defined>
    <meta:user-defined meta:name="OVERHEIDop.GmbID/DC.identifier">gmb-2021-454536</meta:user-defined>
    <meta:user-defined meta:name="OVERHEIDop.versieInformatie"/>
  </office:meta>
</office:document-meta>
</file>