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120, de uitbouw herstellen, een doorbraak vergroten en wijzigen zijgevel, wabonummer 945733, ontvangen 29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453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emsteedse Dreef 120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35</meta:user-defined>
    <meta:user-defined meta:name="OVERHEIDop.GmbID/DC.identifier">gmb-2021-454535</meta:user-defined>
    <meta:user-defined meta:name="OVERHEIDop.versieInformatie"/>
  </office:meta>
</office:document-meta>
</file>