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2149 reguliere procedure verleend, Eikendreef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Eikendreef 71 2982 CJ Ridderkerk (R210312149), voor het vervangen van de voordeur met het kozijn (verz. 09-12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453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3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3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2149</meta:user-defined>
    <meta:user-defined meta:name="DCTERMS.abstract">Eikendreef 71, vervangen voordeur met kozijn </meta:user-defined>
    <dc:language>nl</dc:language>
    <meta:user-defined meta:name="OVERHEIDop.locatietype/OVERHEIDop.gebiedsmarkering">Adres</meta:user-defined>
    <meta:user-defined meta:name="DC.title">Omgevingsvergunning R210312149 reguliere procedure verleend, Eikendreef 71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4534</meta:user-defined>
    <meta:user-defined meta:name="OVERHEIDop.GmbID/DC.identifier">gmb-2021-454534</meta:user-defined>
    <meta:user-defined meta:name="OVERHEIDop.versieInformatie"/>
  </office:meta>
</office:document-meta>
</file>