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belstraat, kadastraal bekend onder sectie P, nummer 1512</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voor het bouwen van een bedrijfsgebouw op de locatie Kabelstraat, kadastraal bekend onder sectie P, nummer 1512. De aanvraag is geregistreerd onder zaaknummer Z/21/021687. De aanvraag betreft:</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5453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53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belstraat, kadastraal bekend onder sectie P, nummer 1512</meta:user-defined>
    <meta:user-defined meta:name="DCTERMS.W3CDTF/DCTERMS.available">2021-12-15</meta:user-defined>
    <meta:user-defined meta:name="DCTERMS.W3CDTF/OVERHEIDop.jaargang">2021</meta:user-defined>
    <meta:user-defined meta:name="OVERHEIDop.publicationIssue">454532</meta:user-defined>
    <meta:user-defined meta:name="OVERHEIDop.GmbID/DC.identifier">gmb-2021-454532</meta:user-defined>
    <meta:user-defined meta:name="OVERHEIDop.versieInformatie"/>
  </office:meta>
</office:document-meta>
</file>