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erphofland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V-2021-6234 voor een omgevingsvergunning : het plaatsen van een dakkapel op de voorgevel van een woning, op locatie Scherphoflanden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53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erphoflanden 18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4531</meta:user-defined>
    <meta:user-defined meta:name="OVERHEIDop.GmbID/DC.identifier">gmb-2021-454531</meta:user-defined>
    <meta:user-defined meta:name="OVERHEIDop.versieInformatie"/>
  </office:meta>
</office:document-meta>
</file>