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olenstraat 48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januari 2021 een sloopmelding ontvangen voor het verwijderen van een dakconstructie op de locatie Molenstraat 48 te Maasbree. De melding is geregistreerd onder zaaknummer 18942335471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5453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53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53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641.83 374587.13</meta:user-defined>
    <meta:user-defined meta:name="DC.title">sloopmelding Molenstraat 48 te Maasbree</meta:user-defined>
    <meta:user-defined meta:name="OVERHEID.PostcodeHuisnummer/OVERHEIDop.postcodeHuisnummer">5993CL 48</meta:user-defined>
    <meta:user-defined meta:name="OVERHEIDop.straatnaam">Molenstraat</meta:user-defined>
    <meta:user-defined meta:name="OVERHEIDop.woonplaats">Maasbree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453</meta:user-defined>
    <meta:user-defined meta:name="OVERHEIDop.GmbID/DC.identifier">gmb-2021-45453</meta:user-defined>
    <meta:user-defined meta:name="OVERHEIDop.versieInformatie"/>
  </office:meta>
</office:document-meta>
</file>