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uitgebreide voorbereidingsprocedure – Toekomstkade 2,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realiseren van horeca (Grand Café) in een deel van een monumentaal pand en het wijzigen van het monument op het perceel Toekomstkade 2, 9679 TV Scheemda. </text:p>
            <text:p text:style-name="common-al">De aanvraag, het besluit en de bijbehorende stukken liggen met ingang van 16 december 2021, conform artikel 6:8, lid 4 van de Algemene wet bestuursrecht, gedurende zes weken ter inzage in het gemeentehuis te Winschoten. </text:p>
            <text:p text:style-name="common-al">De aanvraag, het besluit en de bijbehorende stukken zijn in te zien elke werkdag gedurende de openingstijden. Het ontwerpbesluit heeft vanaf 16 september 2021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5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Besluit omgevingsvergunning, uitgebreide voorbereidingsprocedure – Toekomstkade 2, Scheemda</meta:user-defined>
    <meta:user-defined meta:name="DCTERMS.W3CDTF/DCTERMS.available">2021-12-15</meta:user-defined>
    <meta:user-defined meta:name="DCTERMS.W3CDTF/OVERHEIDop.jaargang">2021</meta:user-defined>
    <meta:user-defined meta:name="OVERHEIDop.publicationIssue">454525</meta:user-defined>
    <meta:user-defined meta:name="OVERHEIDop.GmbID/DC.identifier">gmb-2021-454525</meta:user-defined>
    <meta:user-defined meta:name="OVERHEIDop.versieInformatie"/>
  </office:meta>
</office:document-meta>
</file>